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Ubuntu, Verdana, sans-serif" svg:font-family="Ubuntu, 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173in" style:use-optimal-column-width="false"/>
    </style:style>
    <style:style style:name="Table2" style:family="table">
      <style:table-properties style:width="0.117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E2E9F4" style:writing-mode="lr-tb" style:vertical-align="middle" fo:padding-top="0in" fo:padding-left="0in" fo:padding-bottom="0in" fo:padding-right="0in"/>
    </style:style>
    <style:style style:name="P6" style:parent-style-name="TableContents" style:family="paragraph">
      <style:text-properties fo:font-size="2pt" style:font-size-asian="2pt" style:font-size-complex="2pt"/>
    </style:style>
    <style:style style:name="P7" style:parent-style-name="Textbody" style:family="paragraph">
      <style:paragraph-properties fo:margin-bottom="0.1875in" style:line-height-at-least="0.1979in"/>
    </style:style>
    <style:style style:name="T8" style:parent-style-name="Standardnípísmoodstavce" style:family="text">
      <style:text-properties style:font-name="Times New Roman" fo:color="#000000"/>
    </style:style>
    <style:style style:name="T9" style:parent-style-name="StrongEmphasis" style:family="text">
      <style:text-properties style:font-name="Times New Roman" fo:color="#000000"/>
    </style:style>
    <style:style style:name="T10" style:parent-style-name="Standardnípísmoodstavce" style:family="text">
      <style:text-properties style:font-name="Times New Roman" fo:color="#000000"/>
    </style:style>
    <style:style style:name="P11" style:parent-style-name="Textbody" style:family="paragraph">
      <style:paragraph-properties fo:margin-bottom="0.1875in" style:line-height-at-least="0.1979in"/>
    </style:style>
    <style:style style:name="T12" style:parent-style-name="Standardnípísmoodstavce" style:family="text">
      <style:text-properties style:font-name="Times New Roman" fo:color="#000000"/>
    </style:style>
    <style:style style:name="P13" style:parent-style-name="Textbody" style:family="paragraph">
      <style:paragraph-properties fo:margin-bottom="0.1875in" style:line-height-at-least="0.1979in"/>
    </style:style>
    <style:style style:name="T14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T15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T16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T17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T18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T19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T20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T21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T22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T23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T24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T25" style:parent-style-name="StrongEmphasis" style:family="text">
      <style:text-properties style:font-name="Times New Roman" fo:font-weight="normal" style:font-weight-asian="normal" fo:color="#000000" fo:font-size="11pt" style:font-size-asian="11pt"/>
    </style:style>
    <style:style style:name="P26" style:parent-style-name="Textbody" style:family="paragraph">
      <style:paragraph-properties fo:margin-bottom="0.1875in" style:line-height-at-least="0.1979in"/>
    </style:style>
    <style:style style:name="T27" style:parent-style-name="StrongEmphasis" style:family="text">
      <style:text-properties style:font-name="Times New Roman" fo:color="#000000"/>
    </style:style>
    <style:style style:name="T28" style:parent-style-name="StrongEmphasis" style:family="text">
      <style:text-properties style:font-name="Times New Roman" fo:font-weight="normal" style:font-weight-asian="normal" fo:color="#000000"/>
    </style:style>
    <style:style style:name="T29" style:parent-style-name="StrongEmphasis" style:family="text">
      <style:text-properties style:font-name="Times New Roman" fo:font-weight="normal" style:font-weight-asian="normal" fo:color="#000000"/>
    </style:style>
    <style:style style:name="T30" style:parent-style-name="StrongEmphasis" style:family="text">
      <style:text-properties style:font-name="Times New Roman" fo:font-weight="normal" style:font-weight-asian="normal" fo:color="#000000"/>
    </style:style>
    <style:style style:name="T31" style:parent-style-name="StrongEmphasis" style:family="text">
      <style:text-properties style:font-name="Times New Roman" fo:font-weight="normal" style:font-weight-asian="normal" fo:color="#000000"/>
    </style:style>
    <style:style style:name="T32" style:parent-style-name="StrongEmphasis" style:family="text">
      <style:text-properties style:font-name="Times New Roman" fo:font-weight="normal" style:font-weight-asian="normal" fo:color="#000000"/>
    </style:style>
    <style:style style:name="T33" style:parent-style-name="StrongEmphasis" style:family="text">
      <style:text-properties style:font-name="Times New Roman" fo:font-weight="normal" style:font-weight-asian="normal" fo:color="#000000"/>
    </style:style>
    <style:style style:name="T34" style:parent-style-name="StrongEmphasis" style:family="text">
      <style:text-properties style:font-name="Times New Roman" fo:font-weight="normal" style:font-weight-asian="normal" fo:color="#000000"/>
    </style:style>
    <style:style style:name="T35" style:parent-style-name="StrongEmphasis" style:family="text">
      <style:text-properties style:font-name="Times New Roman" fo:font-weight="normal" style:font-weight-asian="normal" fo:color="#000000"/>
    </style:style>
    <style:style style:name="T36" style:parent-style-name="StrongEmphasis" style:family="text">
      <style:text-properties style:font-name="Times New Roman" fo:font-weight="normal" style:font-weight-asian="normal" fo:color="#000000"/>
    </style:style>
    <style:style style:name="T37" style:parent-style-name="StrongEmphasis" style:family="text">
      <style:text-properties style:font-name="Times New Roman" fo:font-weight="normal" style:font-weight-asian="normal" fo:color="#000000"/>
    </style:style>
    <style:style style:name="T38" style:parent-style-name="StrongEmphasis" style:family="text">
      <style:text-properties style:font-name="Times New Roman" fo:font-weight="normal" style:font-weight-asian="normal" fo:color="#000000"/>
    </style:style>
    <style:style style:name="P39" style:parent-style-name="Textbody" style:family="paragraph">
      <style:paragraph-properties fo:margin-bottom="0.1875in"/>
    </style:style>
    <style:style style:name="T40" style:parent-style-name="StrongEmphasis" style:family="text">
      <style:text-properties style:font-name="Times New Roman" fo:color="#000000"/>
    </style:style>
    <style:style style:name="T41" style:parent-style-name="Standardnípísmoodstavce" style:family="text">
      <style:text-properties style:font-name="Times New Roman" fo:color="#000000"/>
    </style:style>
    <style:style style:name="T42" style:parent-style-name="Standardnípísmoodstavce" style:family="text">
      <style:text-properties style:font-name="Ubuntu, Verdana, sans-serif" fo:color="#000000" fo:font-size="11pt" style:font-size-asian="11pt"/>
    </style:style>
    <style:style style:name="P43" style:parent-style-name="Textbody" style:family="paragraph">
      <style:paragraph-properties fo:margin-bottom="0.1875in"/>
    </style:style>
    <style:style style:name="T44" style:parent-style-name="StrongEmphasis" style:family="text">
      <style:text-properties style:font-name="Times New Roman" fo:color="#000000"/>
    </style:style>
    <style:style style:name="P45" style:parent-style-name="Textbody" style:list-style-name="LFO1" style:family="paragraph">
      <style:paragraph-properties fo:margin-bottom="0in"/>
      <style:text-properties style:font-name="Times New Roman" fo:color="#000000"/>
    </style:style>
    <style:style style:name="P46" style:parent-style-name="Textbody" style:list-style-name="LFO1" style:family="paragraph">
      <style:paragraph-properties fo:margin-bottom="0in"/>
      <style:text-properties style:font-name="Times New Roman" fo:color="#000000"/>
    </style:style>
    <style:style style:name="P47" style:parent-style-name="Textbody" style:list-style-name="LFO1" style:family="paragraph">
      <style:paragraph-properties fo:margin-bottom="0in"/>
      <style:text-properties style:font-name="Times New Roman" fo:color="#000000"/>
    </style:style>
    <style:style style:name="P48" style:parent-style-name="Textbody" style:list-style-name="LFO1" style:family="paragraph">
      <style:paragraph-properties fo:margin-bottom="0in"/>
      <style:text-properties style:font-name="Times New Roman" fo:color="#000000"/>
    </style:style>
    <style:style style:name="P49" style:parent-style-name="Textbody" style:list-style-name="LFO1" style:family="paragraph">
      <style:paragraph-properties fo:margin-bottom="0in"/>
      <style:text-properties style:font-name="Times New Roman" fo:color="#000000"/>
    </style:style>
    <style:style style:name="P50" style:parent-style-name="Textbody" style:list-style-name="LFO1" style:family="paragraph">
      <style:paragraph-properties fo:margin-bottom="0in"/>
      <style:text-properties style:font-name="Times New Roman" fo:color="#000000"/>
    </style:style>
    <style:style style:name="P51" style:parent-style-name="Textbody" style:list-style-name="LFO1" style:family="paragraph">
      <style:paragraph-properties fo:margin-bottom="0in"/>
      <style:text-properties style:font-name="Times New Roman" fo:color="#000000"/>
    </style:style>
    <style:style style:name="P52" style:parent-style-name="Textbody" style:list-style-name="LFO1" style:family="paragraph">
      <style:text-properties style:font-name="Times New Roman" fo:color="#000000"/>
    </style:style>
    <style:style style:name="P53" style:parent-style-name="Textbody" style:list-style-name="LFO2" style:family="paragraph">
      <style:paragraph-properties fo:margin-bottom="0in"/>
      <style:text-properties style:font-name="Times New Roman" fo:color="#000000"/>
    </style:style>
    <style:style style:name="P54" style:parent-style-name="Textbody" style:list-style-name="LFO2" style:family="paragraph">
      <style:paragraph-properties fo:margin-bottom="0in"/>
      <style:text-properties style:font-name="Times New Roman" fo:color="#000000"/>
    </style:style>
    <style:style style:name="P55" style:parent-style-name="Textbody" style:list-style-name="LFO2" style:family="paragraph">
      <style:paragraph-properties fo:margin-bottom="0in"/>
      <style:text-properties style:font-name="Times New Roman" fo:color="#000000"/>
    </style:style>
    <style:style style:name="P56" style:parent-style-name="Textbody" style:list-style-name="LFO2" style:family="paragraph">
      <style:paragraph-properties fo:margin-bottom="0in"/>
      <style:text-properties style:font-name="Times New Roman" fo:color="#000000"/>
    </style:style>
    <style:style style:name="P57" style:parent-style-name="Textbody" style:list-style-name="LFO2" style:family="paragraph">
      <style:text-properties style:font-name="Times New Roman" fo:color="#000000"/>
    </style:style>
    <style:style style:name="T58" style:parent-style-name="StrongEmphasis" style:family="text">
      <style:text-properties fo:font-weight="normal" style:font-weight-asian="normal"/>
    </style:style>
    <style:style style:name="T59" style:parent-style-name="Standardnípísmoodstavce" style:family="text">
      <style:text-properties style:font-name="Times New Roman" fo:color="#000000"/>
    </style:style>
    <style:style style:name="T60" style:parent-style-name="StrongEmphasis" style:family="text">
      <style:text-properties fo:font-weight="normal" style:font-weight-asian="normal"/>
    </style:style>
    <style:style style:name="T61" style:parent-style-name="Standardnípísmoodstavce" style:family="text">
      <style:text-properties style:font-name="Times New Roman" fo:color="#000000"/>
    </style:style>
    <style:style style:name="P62" style:parent-style-name="Textbody" style:family="paragraph">
      <style:paragraph-properties fo:margin-bottom="0.1875in"/>
    </style:style>
    <style:style style:name="P63" style:parent-style-name="Textbody" style:family="paragraph">
      <style:paragraph-properties fo:margin-bottom="0.1875in" style:line-height-at-least="0.1979in"/>
    </style:style>
    <style:style style:name="P64" style:parent-style-name="Textbody" style:family="paragraph">
      <style:paragraph-properties fo:margin-bottom="0.1875in" style:line-height-at-least="0.1979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</table:table>
      <text:soft-page-break/>
      <text:p text:style-name="Textbody"><draw:frame draw:z-index="251658240" draw:id="id0" draw:style-name="a0" draw:name="Rámec1" text:anchor-type="paragraph" svg:x="-0.81378in" svg:y="0.28543in" svg:width="8.34167in" svg:height="0.01528in" style:rel-width="scale" style:rel-height="scale"><draw:text-box><text:p text:style-name="P7"><text:span text:style-name="T8">MUDr. Jana Hrdinová, všeobecná praktická lékařka pro dospělé, adresa: Běhounkova 2534/67, 158 00 Praha 5, <text:s/>vyhlašuje dle dotačního programu Ministerstva zdravotnictví ČR na rezidenční místa pro rok 2022 v Programu č. 2 (celé specializační vzdělávání) </text:span><text:span text:style-name="T9">výběrové řízení na rezidenční místo lékaře</text:span><text:span text:style-name="T10"> v oboru všeobecné praktické lékařství.</text:span></text:p><text:p text:style-name="P11"><text:span text:style-name="T12">Počet míst: 1</text:span></text:p><text:p text:style-name="P13"><text:span text:style-name="T14">Termín pro podání přihlášky:<text:s/></text:span><text:span text:style-name="T15">26</text:span><text:span text:style-name="T16">.</text:span><text:span text:style-name="T17">6</text:span><text:span text:style-name="T18">.202</text:span><text:span text:style-name="T19">3</text:span><text:span text:style-name="T20">-</text:span><text:span text:style-name="T21">14</text:span><text:span text:style-name="T22">.</text:span><text:span text:style-name="T23">7</text:span><text:span text:style-name="T24">.202</text:span><text:span text:style-name="T25">3</text:span></text:p><text:p text:style-name="P26"><text:span text:style-name="T27">Termín výběrového řízení:</text:span><text:span text:style-name="T28"> Výběrové řízení na uvedené rezidenční místo proběhne v  termínu 2</text:span><text:span text:style-name="T29">4</text:span><text:span text:style-name="T30">.</text:span><text:span text:style-name="T31">7</text:span><text:span text:style-name="T32">.-2</text:span><text:span text:style-name="T33">8</text:span><text:span text:style-name="T34">.</text:span><text:span text:style-name="T35">7</text:span><text:span text:style-name="T36">.202</text:span><text:span text:style-name="T37">3</text:span><text:span text:style-name="T38">. Přihlášení uchazeči obdrží pozvánky s přesným termínem osobního pohovoru v rámci výběrového řízení.</text:span></text:p><text:p text:style-name="P39"><text:span text:style-name="T40">Kvalifikační předpoklady přihlášených do výběrového řízení:</text:span><text:span text:style-name="T41"><text:line-break/>Absolvent/ka magisterského vysokoškolského studia v oboru všeobecné lékařství nebo lékař/ka ve specializační přípravě v uvedeném oboru specializačního vzdělávání, který/která byl/a zařazen/a do příslušného oboru po 1. 7. 2017</text:span><text:span text:style-name="T42">.</text:span></text:p><text:p text:style-name="P43"><text:span text:style-name="T44">Doklady potřebné k účasti na výběrovém řízení:</text:span></text:p><text:list text:style-name="LFO1" text:continue-numbering="true"><text:list-item><text:p text:style-name="P45">přihláška do výběrového řízení (ke stažení na webových stránkách Ministerstva zdravotnictví ČR)</text:p></text:list-item><text:list-item><text:p text:style-name="P46">vyplněný osobní dotazník (ke stažení na webových stránkách <text:s/>Ministerstva zdravotnictví ČR)</text:p></text:list-item><text:list-item><text:p text:style-name="P47">lékařský posudek o zdravotní způsobilosti k výkonu povolání (ne starší 3 měsíců) </text:p></text:list-item><text:list-item><text:p text:style-name="P48">výpis z Rejstříku trestů nebo výpis z obdobného rejstříku (ne starší 3 měsíců) </text:p></text:list-item><text:list-item><text:p text:style-name="P49">neověřená kopie dokladu potvrzujícího získání odborné způsobilosti</text:p></text:list-item><text:list-item><text:p text:style-name="P50">neověřená kopie dokladu o získání specializované způsobilosti nebo zvláštní odborné způsobilosti, pokud ji uchazeč získal</text:p></text:list-item><text:list-item><text:p text:style-name="P51">neověřená kopie potvrzení o zařazení do příslušného oboru specializačního vzdělávání,</text:p></text:list-item><text:list-item><text:p text:style-name="P52">přehled odborné praxe (je součástí osobního dotazníku).</text:p></text:list-item></text:list><text:p text:style-name="Textbody"><text:span text:style-name="StrongEmphasis">Hodnotící kritéria:</text:span></text:p><text:list text:style-name="LFO2" text:continue-numbering="true"><text:list-item><text:p text:style-name="P53">formální náležitosti: úplné doložení všech požadovaných dokladů do výběrového řízení</text:p></text:list-item><text:list-item><text:p text:style-name="P54">vzdělání a kvalifikace</text:p></text:list-item><text:list-item><text:p text:style-name="P55">odborné znalosti a dovednosti</text:p></text:list-item><text:list-item><text:p text:style-name="P56">jazykové znalosti</text:p></text:list-item><text:list-item><text:p text:style-name="P57">osobnostní předpoklady</text:p></text:list-item></text:list><text:p text:style-name="Textbody"><text:span text:style-name="StrongEmphasis">Způsob hodnocení uchazečů</text:span><text:span text:style-name="T58">:</text:span><text:span text:style-name="T59"> Komise jmenovaná MUDr. Janou Hrdinovou provede hodnocení přihlášek podle výše uvedených hodnotících kritérií, provede osobní pohovory s uchazeči a na základě výsledků hodnocení stanoví pořadí uchazečů podle úspěšnosti a rozhodne o přidělení místa rezidenta. V případě získání rezidenčního místa <text:s/>se vybraný rezident stane zaměstnancem ordinace MUDr. Jany Hrdinové.</text:span></text:p><text:p text:style-name="Textbody"><text:span text:style-name="StrongEmphasis">Přihlášky do výběrového řízení</text:span><text:span text:style-name="T60"><text:s/>spolu s výše uvedenými doklady</text:span><text:span text:style-name="T61"> zasílejte emailem na adresu: mudr.hrdinova@email.cz, nebo přineste osobně do ordinace na adrese Běhounkova 2534/67, 15800 Praha 5 v ordinačních hodinách, které jsou uvedeny na webu ordinace. Pro bližší informace možno též zavolat na 222 943 788 či 774 880 098 ve středu, čtvrtek či pátek <text:s/>v čase 8.00-12.00 hodin. <text:s/></text:span></text:p><text:p text:style-name="Textbody"><text:line-break/></text:p><text:p text:style-name="P62"/><text:p text:style-name="P63"/><text:p text:style-name="P64"/></draw:text-box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Ubuntu, Verdana, sans-serif" svg:font-family="Ubuntu, 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Cupal</meta:initial-creator>
    <dc:creator>Jakub Cupal</dc:creator>
    <meta:creation-date>2023-06-16T10:10:00Z</meta:creation-date>
    <dc:date>2023-06-16T10:10:00Z</dc:date>
    <meta:template xlink:href="Normal.dotm" xlink:type="simple"/>
    <meta:editing-cycles>2</meta:editing-cycles>
    <meta:editing-duration>PT180S</meta:editing-duration>
    <meta:document-statistic meta:page-count="3" meta:paragraph-count="1" meta:word-count="0" meta:character-count="5" meta:row-count="1" meta:non-whitespace-character-count="5"/>
  </office:meta>
</office:document-meta>
</file>